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tab/><text:span text:style-name="T3">POINT SUR LE TRAITEMENT CONTRE LE VARROA</text:span><text:span text:style-name="T4"> : <text:s/>MARS 2024</text:span></text:p>
      <text:p text:style-name="P5"/>
      <text:p text:style-name="P6">Bonjour,</text:p>
      <text:p text:style-name="P7"/>
      <text:p text:style-name="P8">L’assemblée<text:s/>générale<text:s/>aura lieu le 23 mars au matin et à cette occasion seront distribués les produits de traitement contre le varroa.</text:p>
      <text:p text:style-name="P9"/>
      <text:p text:style-name="P10">Belle opportunité pour faire le point sur le traitement<text:s/>de lutte<text:s/>contre le varroa.</text:p>
      <text:p text:style-name="P11"/>
      <text:p text:style-name="P12">Il n’est pas question ici de faire un exposé complet sur l’intégralité des méthodes de lutte contre le varroa.</text:p>
      <text:p text:style-name="P13"/>
      <text:p text:style-name="P14">Si vous souhaitez approfondir les différentes méthodes de lutte biologiques ou non, n’hésitez pas à nous le faire<text:s/>savoir,<text:s/>nous pourrons organiser des demi-journées uniquement consacrées à ce sujet avec travaux pratiques au rucher école de Mende.</text:p>
      <text:p text:style-name="P15"/>
      <text:p text:style-name="P16">Concernant les produits de lutte contre le varroa, il apparait que si nombre d’entre vous ont commandé des lanières pour traiter le varroa, les commandes d’acide oxalique sont proportionnellement faibles.</text:p>
      <text:p text:style-name="P17"/>
      <text:p text:style-name="P18">Le traitement avec les lanières doit se faire tôt dans la saison, dès le retrait<text:s/>des hausses. Les abeilles d’hiver<text:s/>commençant<text:s/>à naitre dès le mois d’août doivent<text:s/>être les<text:s/>plus saines possible.</text:p>
      <text:p text:style-name="P19">Une abeille parasitée qui nait au mois de septembre à de très faibles chances d’être vivante au mois de mars.</text:p>
      <text:p text:style-name="P20"/>
      <text:p text:style-name="P21">Les lanières doivent rester en place 10 à 12 semaines. Le<text:s/>produit agit par contact,<text:s/>et<text:s/>les abeilles<text:s/>finissent<text:s/>par éviter de passer<text:s/>dessus : il est donc nécessaire<text:s/>de<text:s/>déplacer<text:s/>les lanières au bout de 5 à 6 semaines.</text:p>
      <text:p text:style-name="P22"/>
      <text:p text:style-name="P23">Il faut savoir que des résistances de plus en plus grandes existent, et que l’efficacité des traitements par lanières baisse d’année en année.</text:p>
      <text:p text:style-name="P24"/>
      <text:p text:style-name="P25">La tentation de laisser les lanières au-delà de 12 semaines est<text:s/>forte mais c’est une fausse bonne idée, car cela contribue à accélérer la vitesse<text:s/>d’acquisition<text:s/>de<text:s/>résistance<text:s/>par les varroas.</text:p>
      <text:p text:style-name="P26"/>
      <text:p text:style-name="P27">Un traitement de lutte contre le varroa mal fait ou insuffisant entraine un risque majeur de mortalité hivernale et<text:s/>en<text:s/>cours de saison. De plus,<text:s/>une ruche trop parasitée sera plus sensible aux maladies et ne produira pas ou peu de miel.</text:p>
      <text:p text:style-name="P28"/>
      <text:p text:style-name="P29">Quelles sont les solutions ?</text:p>
      <text:p text:style-name="P30"/>
      <text:p text:style-name="P31">Idéalement, il faut surveiller l’infestation par varroa tout au long de l’année, en faisant des comptages réguliers.</text:p>
      <text:p text:style-name="P32"/>
      <text:p text:style-name="P33">Cela permet de se rendre compte de l’efficacité des traitements mis en place. Cela permet aussi<text:s/>de s’apercevoir d’une<text:s/>ré-infestation,<text:s/>notamment lors des pillages de fin de saison.<text:s/>En effet, malgré un traitement avec des lanières correctement effectué<text:s/>(bonnes dates, bonne durée), il<text:s/><text:soft-page-break/>n’est pas rare<text:s/>d’observer<text:s/>de<text:s/>fortes<text:s/>recontaminations<text:s/>en<text:s/>fin de saison, susceptibles de<text:s/><text:s/>mettre<text:s/>les colonies<text:s/>en danger .</text:p>
      <text:p text:style-name="P34"/>
      <text:p text:style-name="P35"><text:s text:c="2"/>Si vous ne souhaitez pas ou ne pouvez pas faire de comptages<text:s/>des chutes libres de varroas, la solution est de faire un traitement<text:s/>systématique<text:s/>à l’acide oxalique.</text:p>
      <text:p text:style-name="P36"/>
      <text:p text:style-name="P37">En hiver, lors de l’arrêt de ponte,<text:s/>donc<text:s/>hors couvain, les traitements à l’acide oxalique sont efficaces à 95%.<text:s/></text:p>
      <text:p text:style-name="P38"/>
      <text:p text:style-name="P39">En Lozère, il y a généralement, en fonction des endroits où vous habitez,<text:s/>un arrêt de ponte de novembre à janvier. C’est le moment le plus favorable pour faire ces traitements<text:s/>à l’acide oxalique.</text:p>
      <text:p text:style-name="P40"/>
      <text:p text:style-name="Sansinterligne">Ainsi, même si vous n’avez pas fait de comptages<text:s/>de chutes libres de varroas, en<text:s/>réalisant un double traitement (lanières dès<text:s/>le retrait des hausses et acide oxalique en hiver),<text:s/>vous<text:s/>abaisserez de manière significative le risque de<text:s/>mortalité<text:s/>de vos colonies imputable à varroa.</text:p>
      <text:p text:style-name="Sansinterligne"/>
      <text:p text:style-name="Sansinterligne"/>
      <text:p text:style-name="P41">Benjamin Gonella</text:p>
      <text:p text:style-name="P42">Vétérinaire sanitaire GDSA48</text:p>
      <text:p text:style-name="P43">DIE<text:s/>de<text:s/>pathologie apicole .</text:p>
      <text:p text:style-name="P44"/>
      <text:p text:style-name="P45">NB : le double traitement devient pratiquement une norme en France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fin un vaccin contre la leishmaniose</dc:title>
    <meta:initial-creator>DEFAULT</meta:initial-creator>
    <dc:creator>chris legal</dc:creator>
    <meta:creation-date>2024-03-03T14:24:00Z</meta:creation-date>
    <dc:date>2024-03-03T15:58:00Z</dc:date>
    <meta:template xlink:href="Normal" xlink:type="simple"/>
    <meta:editing-cycles>20</meta:editing-cycles>
    <meta:editing-duration>PT5700S</meta:editing-duration>
    <meta:document-statistic meta:page-count="2" meta:paragraph-count="6" meta:word-count="523" meta:character-count="3394" meta:row-count="23" meta:non-whitespace-character-count="2877"/>
  </office:meta>
</office:document-meta>
</file>